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Żużlowcy wystartowali! ZOOLESZCZ GKM pokonał Wybrzeże</text:p>
      <text:p text:style-name="Standard"/>
      <text:p text:style-name="Text_20_body">ZOOLESZCZ GKM pierwszy, tegoroczny mecz towarzyski w Grudziądzu wygrał ze ZDUNEK Wybrzeżem Gdańsk. Liderem gospodarzy był Nicki Pedersen, niepokonany we wszystkich swoich <text:s/>wyścigach. <text:s/></text:p>
      <text:p text:style-name="Text_20_body">Wynik sparingu obie ekipy zgodziły się ustalić po odjechaniu 13 wyścigów. Drużyna z Gdańska nie występuje w PGE Ekstralidze, stąd spora różnica punktów. Szkoleniowcy obu drużyn uznali, że cenne było wiosenne przetarcie się na torze i obserwacja jak spisują się zawodnicy i ich motocykle. </text:p>
      <text:p text:style-name="Text_20_body"><text:span text:style-name="Strong_20_Emphasis">ZOOLESZCZ GKM Grudziądz <text:s/>54 </text:span><text:line-break/>Przemysław Pawlicki 11 (2,3,3,3), Krzysztof Kasprzak 8+2 (3,2,1,2), Norbert Krakowiak 9+2 (1,2,3,3), Frederik Jakobsen 7+2 (2,3,2,-), <text:s/>Nicki Pedersen 12 (3,3,3,3), <text:s/>Kacper Pludra 5+1 (3,2,0), <text:s/>Wiktor Rafalski 2+1 (2,0,0), Kacper Łobodziński 0, Seweryn Orgacki <text:s/>nie startował</text:p>
      <text:p text:style-name="Text_20_body"><text:span text:style-name="Strong_20_Emphasis">Zdunek Wybrzeże Gdańsk 24 pkt</text:span><text:line-break/> Rasmus Jensen 7 (3,2,t,2), Adrian Gała 4+1 (1,1,2,-), Wiktor Trofimow 3+1 (0,1,1,1), <text:s/>Thomas Jorgensen 3+1 (t,0,2,1), <text:s/>Jakub Jamróg 2 (0,1,1,d), <text:s/>Kamil Marciniec 2 (1,1,0), Marcel Krzykowski <text:s/>2 (0,0,2), Piotr Gryszpiński 1+1 (0,0,1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3-30T23:32:15.12</meta:creation-date>
    <dc:date>2022-03-30T23:47:39.02</dc:date>
    <meta:editing-duration>PT00H15M2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149" meta:character-count="1091"/>
  </office:meta>
</office:document-meta>
</file>