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LENDARZ WYDARZEŃ</text:p>
      <text:p text:style-name="Standard"/>
      <text:p text:style-name="Standard">* <text:span text:style-name="T1">16 kwietnia –</text:span> Kotwica Kołobrzeg podejmie Olimpię Grudziądz w 24. kolejce piłkarskiej III ligi (grupy 2. ). Spotkają się dwie drużyny z samego czubka tabeli. </text:p>
      <text:p text:style-name="Standard">* <text:span text:style-name="T1">21 kwietnia, godz. 19.00</text:span> - Teatr, ul. Teatralna 1. Dyskusyjny Klub Filmowy. Projekcja filmu „Na wyciągnięcie ręki”. Bilety 5 zł w przedsprzedaży, 7 zł w dniu projekcji.</text:p>
      <text:p text:style-name="Standard">* <text:span text:style-name="T1">22 kwietnia, godz. 17.00 </text:span>– Muzeum przy ul. Wodnej, gmach główny. „Piątek w Muzeum” - wykład Dawida Schoenwalda „W poszukiwaniu swoich przodków. Przygoda z genealogią”. <text:s text:c="4"/></text:p>
      <text:p text:style-name="Standard"><text:span text:style-name="T1">* 22 kwietnia, godz. 19.30 -</text:span> Klub Akcent, ul. Wybickiego. Stand-Up, wieczór komediowy (tylko dla dorosłych). Wystąpią Michał Kutek i Adam Sobaniec. Bilety po 25 zł.</text:p>
      <text:p text:style-name="Standard"><text:span text:style-name="T1">* 23 kwietnia </text:span>– stadion Olimpii Grudziądz, ul. Piłsudskiego 14. Mecz III ligi pomiędzy Olimpią a GKS Przodkowo (25. kolejka). </text:p>
      <text:p text:style-name="Standard"><text:span text:style-name="T1">23 kwietnia, godz.10.00.</text:span> „Sobota w Muzeum” - warsztaty rodzinne na wystawie archeologicznej „Skarby, depozyty, przedmioty codziennego użytku”. Zapisy: tel. 56-465 90 63 w.18.</text:p>
      <text:p text:style-name="Standard">* <text:span text:style-name="T1">25 - 27 kwietnia, godz. 9.00 i 11.00</text:span> (poniedziałek-środa) - Teatr. „Widzący w ciemności”, spektakl dla młodzieży (produkcja Centrum Kultury Teatr). Bilety w cenie 12 zł. <text:s text:c="2"/></text:p>
      <text:p text:style-name="Standard"><text:s/>* <text:span text:style-name="T1">26 kwietnia, godz. 12.00</text:span> – Muzeum przy ul. Wodnej. Warsztaty z monotypii z okazji Międzynarodowego Dnia Grafika. Zapisy: tel. 56-465 90 63 w. 18.</text:p>
      <text:p text:style-name="Standard"><text:span text:style-name="T1">* 29 kwietnia, godz. 18.00</text:span> – Klub Akcent, ul. Wybickiego. IX Koncert Muzyki Filmowej. Bilety po 25 zł w przedsprzedaży, 35 zł w dniu koncertu.</text:p>
      <text:p text:style-name="Standard"><text:span text:style-name="T1">29 kwietnia – 1 maja</text:span> – Stadion żużlowy przy ul. Hallera 4. Mecz 4. rundy PGE Ekstraligi ZOOleszcz GKM Grudziądz – Moje Bermudy Stal Gorzów.</text:p>
      <text:p text:style-name="Standard"><text:span text:style-name="T1">* 30 kwietnia </text:span>– stadion Olimpii Grudziądz, ul. Piłsudskiego 14. Mecz III ligi pomiędzy Olimpią a Błękitnymi Stargard <text:s/>(27. kolejka).</text:p>
      <text:p text:style-name="Standard"><text:s/><text:span text:style-name="T1">* 7 maja –</text:span> derby piłkarskie w Toruniu. Elana podejmie Olimpię Grudziądz (III liga, grupa 2.) <text:s text:c="2"/></text:p>
      <text:p text:style-name="Standard"><text:span text:style-name="T1">* 14 maja <text:s/>-</text:span> Noc Muze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3-31T02:46:31.42</meta:creation-date>
    <dc:date>2022-03-31T07:12:51.81</dc:date>
    <meta:editing-duration>PT01H17M57S</meta:editing-duration>
    <meta:editing-cycles>13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301" meta:character-count="1839"/>
  </office:meta>
</office:document-meta>
</file>